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vantGarde Bk BT" fo:font-weight="bold" style:font-weight-asian="bold" fo:font-style="italic" style:font-style-asian="itali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AvantGarde Bk BT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AvantGarde Bk BT" fo:font-weight="bold" style:font-weight-asian="bold" fo:font-size="12pt" style:font-size-asian="12pt" style:font-size-complex="12pt"/>
    </style:style>
    <style:style style:name="P7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8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9" style:parent-style-name="KeinLeerraum" style:family="paragraph">
      <style:text-properties fo:font-size="12pt" style:font-size-asian="12pt" style:font-size-complex="12pt"/>
    </style:style>
    <style:style style:name="P10" style:parent-style-name="KeinLeerraum" style:family="paragraph">
      <style:text-properties fo:font-size="12pt" style:font-size-asian="12pt" style:font-size-complex="12pt"/>
    </style:style>
    <style:style style:name="P11" style:parent-style-name="KeinLeerraum" style:family="paragraph">
      <style:text-properties fo:font-size="12pt" style:font-size-asian="12pt" style:font-size-complex="12pt"/>
    </style:style>
    <style:style style:name="P12" style:parent-style-name="KeinLeerraum" style:family="paragraph">
      <style:text-properties fo:font-size="12pt" style:font-size-asian="12pt" style:font-size-complex="12pt"/>
    </style:style>
    <style:style style:name="P13" style:parent-style-name="KeinLeerraum" style:family="paragraph">
      <style:text-properties fo:font-size="12pt" style:font-size-asian="12pt" style:font-size-complex="12pt"/>
    </style:style>
    <style:style style:name="P14" style:parent-style-name="KeinLeerraum" style:family="paragraph">
      <style:text-properties fo:font-size="12pt" style:font-size-asian="12pt" style:font-size-complex="12pt"/>
    </style:style>
    <style:style style:name="P15" style:parent-style-name="KeinLeerraum" style:list-style-name="LFO1" style:family="paragraph">
      <style:text-properties fo:font-size="12pt" style:font-size-asian="12pt" style:font-size-complex="12pt"/>
    </style:style>
    <style:style style:name="P16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7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8" style:parent-style-name="KeinLeerraum" style:list-style-name="LFO1" style:family="paragraph">
      <style:text-properties fo:font-size="12pt" style:font-size-asian="12pt" style:font-size-complex="12pt"/>
    </style:style>
    <style:style style:name="P19" style:parent-style-name="KeinLeerraum" style:family="paragraph">
      <style:text-properties fo:font-size="12pt" style:font-size-asian="12pt" style:font-size-complex="12pt"/>
    </style:style>
    <style:style style:name="P20" style:parent-style-name="KeinLeerraum" style:family="paragraph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24" style:parent-style-name="KeinLeerraum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5" style:parent-style-name="KeinLeerraum" style:family="paragraph">
      <style:text-properties fo:font-weight="bold" style:font-weight-asian="bold"/>
    </style:style>
    <style:style style:name="P26" style:parent-style-name="KeinLeerraum" style:list-style-name="LFO2" style:family="paragraph"/>
    <style:style style:name="T2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8" style:parent-style-name="KeinLeerraum" style:family="paragraph">
      <style:text-properties fo:font-weight="bold" style:font-weight-asian="bold"/>
    </style:style>
    <style:style style:name="P29" style:parent-style-name="KeinLeerraum" style:list-style-name="LFO3" style:family="paragraph">
      <style:text-properties fo:font-weight="bold" style:font-weight-asian="bold" fo:font-size="12pt" style:font-size-asian="12pt" style:font-size-complex="12pt"/>
    </style:style>
    <style:style style:name="P30" style:parent-style-name="KeinLeerraum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31" style:parent-style-name="Absatz-Standardschriftart" style:family="text">
      <style:text-properties fo:font-weight="bold" style:font-weight-asian="bold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P47" style:parent-style-name="KeinLeerraum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KeinLeerraum" style:list-style-name="LFO3" style:family="paragraph"/>
    <style:style style:name="T4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50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8333in"/>
    </style:style>
    <style:style style:name="Table53" style:family="table">
      <style:table-properties style:width="4.2083in" fo:margin-left="0.5979in" table:align="lef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P68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69" style:family="table-cell">
      <style:table-cell-properties fo:border-top="0.0138in solid #000000" fo:border-left="none" fo:border-bottom="0.0138in solid #000000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P71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text-align="center" fo:margin-bottom="0in" fo:line-height="100%"/>
      <style:text-properties style:font-name-asian="Times New Roman" fo:color="#000000" style:language-asian="de" style:country-asian="DE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TableCell136" style:family="table-cell">
      <style:table-cell-properties fo:border-top="none" fo:border-left="none" fo:border-bottom="0.0138in solid #000000" fo:border-right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style:font-name-asian="Times New Roman" fo:color="#000000" style:language-asian="de" style:country-asian="DE"/>
    </style:style>
    <style:style style:name="P138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39" style:parent-style-name="KeinLeerraum" style:list-style-name="LFO3" style:family="paragraph">
      <style:text-properties fo:font-weight="bold" style:font-weight-asian="bold" fo:font-size="12pt" style:font-size-asian="12pt" style:font-size-complex="12pt"/>
    </style:style>
    <style:style style:name="P140" style:parent-style-name="KeinLeerraum" style:family="paragraph">
      <style:text-properties fo:font-size="12pt" style:font-size-asian="12pt" style:font-size-complex="12pt"/>
    </style:style>
    <style:style style:name="P141" style:parent-style-name="KeinLeerraum" style:family="paragraph">
      <style:text-properties fo:font-size="12pt" style:font-size-asian="12pt" style:font-size-complex="12pt"/>
    </style:style>
    <style:style style:name="P142" style:parent-style-name="KeinLeerraum" style:list-style-name="LFO3" style:family="paragraph">
      <style:text-properties fo:font-weight="bold" style:font-weight-asian="bold" fo:font-size="12pt" style:font-size-asian="12pt" style:font-size-complex="12pt"/>
    </style:style>
    <style:style style:name="P143" style:parent-style-name="KeinLeerraum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5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6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7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8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9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0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1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2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3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4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5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6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7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8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9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60" style:parent-style-name="KeinLeerraum" style:list-style-name="LFO3" style:family="paragraph">
      <style:text-properties fo:font-weight="bold" style:font-weight-asian="bold" fo:font-size="12pt" style:font-size-asian="12pt" style:font-size-complex="12pt"/>
    </style:style>
    <style:style style:name="P161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62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63" style:parent-style-name="KeinLeerraum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64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65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66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67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68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69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0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1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2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3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4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5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6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7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8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79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0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1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2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3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4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5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6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7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8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89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90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91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92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93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194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19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6" style:parent-style-name="Absatz-Standardschriftart" style:family="text">
      <style:text-properties fo:font-size="12pt" style:font-size-asian="12pt" style:font-size-complex="12pt"/>
    </style:style>
    <style:style style:name="T197" style:parent-style-name="Absatz-Standardschriftart" style:family="text">
      <style:text-properties fo:font-size="12pt" style:font-size-asian="12pt" style:font-size-complex="12pt"/>
    </style:style>
    <style:style style:name="P198" style:parent-style-name="KeinLeerraum" style:family="paragraph">
      <style:text-properties fo:font-size="12pt" style:font-size-asian="12pt" style:font-size-complex="12pt"/>
    </style:style>
    <style:style style:name="P199" style:parent-style-name="KeinLeerraum" style:family="paragraph">
      <style:paragraph-properties fo:margin-left="0.5in">
        <style:tab-stops/>
      </style:paragraph-properties>
    </style:style>
    <style:style style:name="P200" style:parent-style-name="KeinLeerraum" style:list-style-name="LFO4" style:family="paragraph">
      <style:text-properties fo:font-size="12pt" style:font-size-asian="12pt" style:font-size-complex="12pt"/>
    </style:style>
    <style:style style:name="P201" style:parent-style-name="KeinLeerraum" style:family="paragraph">
      <style:text-properties fo:font-size="12pt" style:font-size-asian="12pt" style:font-size-complex="12pt"/>
    </style:style>
    <style:style style:name="T202" style:parent-style-name="Absatz-Standardschriftart" style:family="text">
      <style:text-properties fo:font-size="12pt" style:font-size-asian="12pt" style:font-size-complex="12pt"/>
    </style:style>
    <style:style style:name="T203" style:parent-style-name="Absatz-Standardschriftart" style:family="text">
      <style:text-properties fo:font-size="18pt" style:font-size-asian="18pt" style:font-size-complex="18pt"/>
    </style:style>
    <style:style style:name="T204" style:parent-style-name="Absatz-Standardschriftart" style:family="text">
      <style:text-properties fo:font-size="12pt" style:font-size-asian="12pt" style:font-size-complex="12pt"/>
    </style:style>
    <style:style style:name="T205" style:parent-style-name="Absatz-Standardschriftart" style:family="text">
      <style:text-properties fo:font-size="12pt" style:font-size-asian="12pt" style:font-size-complex="12pt"/>
    </style:style>
    <style:style style:name="T206" style:parent-style-name="Absatz-Standardschriftart" style:family="text">
      <style:text-properties fo:font-size="12pt" style:font-size-asian="12pt" style:font-size-complex="12pt"/>
    </style:style>
    <style:style style:name="T207" style:parent-style-name="Absatz-Standardschriftart" style:family="text">
      <style:text-properties fo:font-size="12pt" style:font-size-asian="12pt" style:font-size-complex="12pt"/>
    </style:style>
    <style:style style:name="T208" style:parent-style-name="Absatz-Standardschriftart" style:family="text">
      <style:text-properties fo:font-size="12pt" style:font-size-asian="12pt" style:font-size-complex="12pt"/>
    </style:style>
    <style:style style:name="T209" style:parent-style-name="Absatz-Standardschriftart" style:family="text">
      <style:text-properties fo:font-size="18pt" style:font-size-asian="18pt" style:font-size-complex="18pt"/>
    </style:style>
    <style:style style:name="T210" style:parent-style-name="Absatz-Standardschriftart" style:family="text">
      <style:text-properties fo:font-size="12pt" style:font-size-asian="12pt" style:font-size-complex="12pt"/>
    </style:style>
    <style:style style:name="P211" style:parent-style-name="Listenabsatz" style:family="paragraph">
      <style:text-properties fo:font-size="12pt" style:font-size-asian="12pt" style:font-size-complex="12pt"/>
    </style:style>
    <style:style style:name="P212" style:parent-style-name="Listenabsatz" style:family="paragraph">
      <style:text-properties fo:font-size="12pt" style:font-size-asian="12pt" style:font-size-complex="12pt"/>
    </style:style>
    <style:style style:name="P213" style:parent-style-name="KeinLeerraum" style:family="paragraph">
      <style:text-properties fo:font-size="12pt" style:font-size-asian="12pt" style:font-size-complex="12pt"/>
    </style:style>
    <style:style style:name="P214" style:parent-style-name="KeinLeerraum" style:list-style-name="LFO4" style:family="paragraph">
      <style:text-properties fo:font-size="12pt" style:font-size-asian="12pt" style:font-size-complex="12pt"/>
    </style:style>
    <style:style style:name="P215" style:parent-style-name="KeinLeerrau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16" style:parent-style-name="KeinLeerraum" style:family="paragraph">
      <style:paragraph-properties fo:margin-left="0.75in">
        <style:tab-stops/>
      </style:paragraph-properties>
    </style:style>
    <style:style style:name="T217" style:parent-style-name="Absatz-Standardschriftart" style:family="text">
      <style:text-properties fo:font-size="18pt" style:font-size-asian="18pt" style:font-size-complex="18pt"/>
    </style:style>
    <style:style style:name="T218" style:parent-style-name="Absatz-Standardschriftart" style:family="text">
      <style:text-properties fo:font-size="12pt" style:font-size-asian="12pt" style:font-size-complex="12pt"/>
    </style:style>
    <style:style style:name="T219" style:parent-style-name="Absatz-Standardschriftart" style:family="text">
      <style:text-properties fo:font-size="12pt" style:font-size-asian="12pt" style:font-size-complex="12pt"/>
    </style:style>
    <style:style style:name="T220" style:parent-style-name="Absatz-Standardschriftart" style:family="text">
      <style:text-properties fo:font-size="12pt" style:font-size-asian="12pt" style:font-size-complex="12pt"/>
    </style:style>
    <style:style style:name="T221" style:parent-style-name="Absatz-Standardschriftart" style:family="text">
      <style:text-properties fo:font-size="12pt" style:font-size-asian="12pt" style:font-size-complex="12pt"/>
    </style:style>
    <style:style style:name="T222" style:parent-style-name="Absatz-Standardschriftart" style:family="text">
      <style:text-properties fo:font-size="12pt" style:font-size-asian="12pt" style:font-size-complex="12pt"/>
    </style:style>
    <style:style style:name="T223" style:parent-style-name="Absatz-Standardschriftart" style:family="text">
      <style:text-properties fo:font-size="18pt" style:font-size-asian="18pt" style:font-size-complex="18pt"/>
    </style:style>
    <style:style style:name="T224" style:parent-style-name="Absatz-Standardschriftart" style:family="text">
      <style:text-properties fo:font-size="12pt" style:font-size-asian="12pt" style:font-size-complex="12pt"/>
    </style:style>
    <style:style style:name="P225" style:parent-style-name="KeinLeerraum" style:family="paragraph">
      <style:text-properties fo:font-size="12pt" style:font-size-asian="12pt" style:font-size-complex="12pt"/>
    </style:style>
    <style:style style:name="P226" style:parent-style-name="KeinLeerraum" style:list-style-name="LFO4" style:family="paragraph">
      <style:text-properties fo:font-size="12pt" style:font-size-asian="12pt" style:font-size-complex="12pt"/>
    </style:style>
    <style:style style:name="P227" style:parent-style-name="KeinLeerrau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28" style:parent-style-name="KeinLeerraum" style:family="paragraph">
      <style:paragraph-properties fo:margin-left="0.75in">
        <style:tab-stops/>
      </style:paragraph-properties>
    </style:style>
    <style:style style:name="T229" style:parent-style-name="Absatz-Standardschriftart" style:family="text">
      <style:text-properties fo:font-size="18pt" style:font-size-asian="18pt" style:font-size-complex="18pt"/>
    </style:style>
    <style:style style:name="T230" style:parent-style-name="Absatz-Standardschriftart" style:family="text">
      <style:text-properties fo:font-size="12pt" style:font-size-asian="12pt" style:font-size-complex="12pt"/>
    </style:style>
    <style:style style:name="T231" style:parent-style-name="Absatz-Standardschriftart" style:family="text">
      <style:text-properties fo:font-size="12pt" style:font-size-asian="12pt" style:font-size-complex="12pt"/>
    </style:style>
    <style:style style:name="T232" style:parent-style-name="Absatz-Standardschriftart" style:family="text">
      <style:text-properties fo:font-size="12pt" style:font-size-asian="12pt" style:font-size-complex="12pt"/>
    </style:style>
    <style:style style:name="T233" style:parent-style-name="Absatz-Standardschriftart" style:family="text">
      <style:text-properties fo:font-size="12pt" style:font-size-asian="12pt" style:font-size-complex="12pt"/>
    </style:style>
    <style:style style:name="T234" style:parent-style-name="Absatz-Standardschriftart" style:family="text">
      <style:text-properties fo:font-size="12pt" style:font-size-asian="12pt" style:font-size-complex="12pt"/>
    </style:style>
    <style:style style:name="T235" style:parent-style-name="Absatz-Standardschriftart" style:family="text">
      <style:text-properties fo:font-size="18pt" style:font-size-asian="18pt" style:font-size-complex="18pt"/>
    </style:style>
    <style:style style:name="T236" style:parent-style-name="Absatz-Standardschriftart" style:family="text">
      <style:text-properties fo:font-size="12pt" style:font-size-asian="12pt" style:font-size-complex="12pt"/>
    </style:style>
    <style:style style:name="P237" style:parent-style-name="KeinLeerrau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38" style:parent-style-name="KeinLeerraum" style:list-style-name="LFO4" style:family="paragraph">
      <style:text-properties fo:font-size="12pt" style:font-size-asian="12pt" style:font-size-complex="12pt"/>
    </style:style>
    <style:style style:name="P239" style:parent-style-name="KeinLeerraum" style:family="paragraph">
      <style:text-properties fo:font-size="12pt" style:font-size-asian="12pt" style:font-size-complex="12pt"/>
    </style:style>
    <style:style style:name="T240" style:parent-style-name="Absatz-Standardschriftart" style:family="text">
      <style:text-properties fo:font-size="12pt" style:font-size-asian="12pt" style:font-size-complex="12pt"/>
    </style:style>
    <style:style style:name="T241" style:parent-style-name="Absatz-Standardschriftart" style:family="text">
      <style:text-properties fo:font-size="18pt" style:font-size-asian="18pt" style:font-size-complex="18pt"/>
    </style:style>
    <style:style style:name="T242" style:parent-style-name="Absatz-Standardschriftart" style:family="text">
      <style:text-properties fo:font-size="12pt" style:font-size-asian="12pt" style:font-size-complex="12pt"/>
    </style:style>
    <style:style style:name="T243" style:parent-style-name="Absatz-Standardschriftart" style:family="text">
      <style:text-properties fo:font-size="12pt" style:font-size-asian="12pt" style:font-size-complex="12pt"/>
    </style:style>
    <style:style style:name="T244" style:parent-style-name="Absatz-Standardschriftart" style:family="text">
      <style:text-properties fo:font-size="12pt" style:font-size-asian="12pt" style:font-size-complex="12pt"/>
    </style:style>
    <style:style style:name="T245" style:parent-style-name="Absatz-Standardschriftart" style:family="text">
      <style:text-properties fo:font-size="12pt" style:font-size-asian="12pt" style:font-size-complex="12pt"/>
    </style:style>
    <style:style style:name="T246" style:parent-style-name="Absatz-Standardschriftart" style:family="text">
      <style:text-properties fo:font-size="12pt" style:font-size-asian="12pt" style:font-size-complex="12pt"/>
    </style:style>
    <style:style style:name="T247" style:parent-style-name="Absatz-Standardschriftart" style:family="text">
      <style:text-properties fo:font-size="18pt" style:font-size-asian="18pt" style:font-size-complex="18pt"/>
    </style:style>
    <style:style style:name="T248" style:parent-style-name="Absatz-Standardschriftart" style:family="text">
      <style:text-properties fo:font-size="12pt" style:font-size-asian="12pt" style:font-size-complex="12pt"/>
    </style:style>
    <style:style style:name="P249" style:parent-style-name="KeinLeerraum" style:family="paragraph">
      <style:text-properties fo:font-size="12pt" style:font-size-asian="12pt" style:font-size-complex="12pt"/>
    </style:style>
    <style:style style:name="P250" style:parent-style-name="KeinLeerraum" style:list-style-name="LFO4" style:family="paragraph"/>
    <style:style style:name="T251" style:parent-style-name="Absatz-Standardschriftart" style:family="text">
      <style:text-properties fo:font-size="12pt" style:font-size-asian="12pt" style:font-size-complex="12pt"/>
    </style:style>
    <style:style style:name="T252" style:parent-style-name="Absatz-Standardschriftart" style:family="text">
      <style:text-properties fo:font-size="12pt" style:font-size-asian="12pt" style:font-size-complex="12pt"/>
    </style:style>
    <style:style style:name="T253" style:parent-style-name="Absatz-Standardschriftart" style:family="text">
      <style:text-properties fo:font-size="12pt" style:font-size-asian="12pt" style:font-size-complex="12pt"/>
    </style:style>
    <style:style style:name="T254" style:parent-style-name="Absatz-Standardschriftart" style:family="text">
      <style:text-properties fo:font-size="12pt" style:font-size-asian="12pt" style:font-size-complex="12pt"/>
    </style:style>
    <style:style style:name="T25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Absatz-Standardschriftart" style:family="text">
      <style:text-properties fo:font-size="12pt" style:font-size-asian="12pt" style:font-size-complex="12pt"/>
    </style:style>
    <style:style style:name="T25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Absatz-Standardschriftart" style:family="text">
      <style:text-properties fo:font-size="12pt" style:font-size-asian="12pt" style:font-size-complex="12pt"/>
    </style:style>
    <style:style style:name="T25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Absatz-Standardschriftart" style:family="text">
      <style:text-properties fo:font-size="12pt" style:font-size-asian="12pt" style:font-size-complex="12pt"/>
    </style:style>
    <style:style style:name="P261" style:parent-style-name="KeinLeerrau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62" style:parent-style-name="KeinLeerrau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63" style:parent-style-name="KeinLeerrau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64" style:parent-style-name="KeinLeerrau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65" style:parent-style-name="KeinLeerraum" style:list-style-name="LFO4" style:family="paragraph">
      <style:text-properties fo:font-size="12pt" style:font-size-asian="12pt" style:font-size-complex="12pt"/>
    </style:style>
    <style:style style:name="P266" style:parent-style-name="KeinLeerrau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/>
    </style:style>
    <style:style style:name="P268" style:parent-style-name="Standard" style:family="paragraph">
      <style:text-properties fo:font-size="12pt" style:font-size-asian="12pt" style:font-size-complex="12pt"/>
    </style:style>
    <style:style style:name="P269" style:parent-style-name="Standard" style:family="paragraph">
      <style:text-properties fo:font-size="12pt" style:font-size-asian="12pt" style:font-size-complex="12pt"/>
    </style:style>
    <style:style style:name="P270" style:parent-style-name="Standard" style:family="paragraph">
      <style:text-properties fo:font-size="12pt" style:font-size-asian="12pt" style:font-size-complex="12pt"/>
    </style:style>
    <style:style style:name="P271" style:parent-style-name="Standard" style:family="paragraph">
      <style:text-properties fo:font-size="12pt" style:font-size-asian="12pt" style:font-size-complex="12pt"/>
    </style:style>
    <style:style style:name="P272" style:parent-style-name="Standard" style:family="paragraph">
      <style:text-properties fo:font-size="12pt" style:font-size-asian="12pt" style:font-size-complex="12pt"/>
    </style:style>
    <style:style style:name="P273" style:parent-style-name="Standard" style:family="paragraph">
      <style:text-properties fo:font-size="12pt" style:font-size-asian="12pt" style:font-size-complex="12pt"/>
    </style:style>
    <style:style style:name="P274" style:parent-style-name="Listenabsatz" style:list-style-name="LFO2" style:family="paragraph">
      <style:paragraph-properties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5" style:parent-style-name="Listenabsatz" style:family="paragraph">
      <style:paragraph-properties fo:text-align="justify" fo:margin-bottom="0in" fo:margin-left="0in">
        <style:tab-stops>
          <style:tab-stop style:type="left" style:position="1.575in"/>
        </style:tab-stops>
      </style:paragraph-properties>
    </style:style>
    <style:style style:name="P276" style:parent-style-name="Standard" style:family="paragraph">
      <style:paragraph-properties fo:text-align="justify" fo:margin-bottom="0in">
        <style:tab-stops>
          <style:tab-stop style:type="left" style:position="1.575in"/>
        </style:tab-stops>
      </style:paragraph-properties>
    </style:style>
    <style:style style:name="P277" style:parent-style-name="Standard" style:family="paragraph">
      <style:paragraph-properties fo:text-align="justify" fo:margin-bottom="0in"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278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79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80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81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82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83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84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85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86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287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88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289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P290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291" style:parent-style-name="Listenabsatz" style:family="paragraph">
      <style:paragraph-properties fo:margin-bottom="0in" fo:margin-left="1.5729in" fo:text-indent="-1.5729in">
        <style:tab-stops>
          <style:tab-stop style:type="left" style:position="0.002in"/>
        </style:tab-stops>
      </style:paragraph-properties>
    </style:style>
    <style:style style:name="P292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293" style:parent-style-name="Listenabsatz" style:family="paragraph">
      <style:paragraph-properties fo:margin-bottom="0in" fo:margin-left="0in">
        <style:tab-stops>
          <style:tab-stop style:type="left" style:position="1.575in"/>
        </style:tab-stops>
      </style:paragraph-properties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98" style:parent-style-name="KeinLeerraum" style:family="paragraph">
      <style:paragraph-properties fo:text-indent="0.4923in"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299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00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01" style:parent-style-name="KeinLeerraum" style:family="paragraph">
      <style:paragraph-properties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302" style:parent-style-name="KeinLeerraum" style:family="paragraph">
      <style:paragraph-properties fo:margin-left="0.4916in" fo:text-indent="-0.4916in">
        <style:tab-stops>
          <style:tab-stop style:type="left" style:position="1.0833in"/>
        </style:tab-stops>
      </style:paragraph-properties>
    </style:style>
    <style:style style:name="P303" style:parent-style-name="KeinLeerraum" style:family="paragraph">
      <style:paragraph-properties fo:margin-left="0.4916in" fo:text-indent="-0.4916in">
        <style:tab-stops>
          <style:tab-stop style:type="left" style:position="1.0833in"/>
        </style:tab-stops>
      </style:paragraph-properties>
    </style:style>
    <style:style style:name="P304" style:parent-style-name="KeinLeerraum" style:family="paragraph">
      <style:paragraph-properties fo:margin-left="1.575in" fo:text-indent="-0.4916in">
        <style:tab-stops>
          <style:tab-stop style:type="left" style:position="0in"/>
        </style:tab-stops>
      </style:paragraph-properties>
    </style:style>
    <style:style style:name="P305" style:parent-style-name="KeinLeerraum" style:family="paragraph">
      <style:paragraph-properties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306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07" style:parent-style-name="KeinLeerraum" style:family="paragraph">
      <style:paragraph-properties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308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09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10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  <style:text-properties fo:font-size="8pt" style:font-size-asian="8pt" style:font-size-complex="8pt"/>
    </style:style>
    <style:style style:name="P311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12" style:parent-style-name="Absatz-Standardschriftart" style:family="text">
      <style:text-properties style:font-name-complex="Arial"/>
    </style:style>
    <style:style style:name="T313" style:parent-style-name="Absatz-Standardschriftart" style:family="text">
      <style:text-properties style:font-name-complex="Arial"/>
    </style:style>
    <style:style style:name="T314" style:parent-style-name="Absatz-Standardschriftart" style:family="text">
      <style:text-properties style:font-name-complex="Arial"/>
    </style:style>
    <style:style style:name="P315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  <style:text-properties fo:font-size="8pt" style:font-size-asian="8pt" style:font-size-complex="8pt"/>
    </style:style>
    <style:style style:name="P316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17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18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  <style:text-properties fo:font-size="8pt" style:font-size-asian="8pt" style:font-size-complex="8pt"/>
    </style:style>
    <style:style style:name="P319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20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21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22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23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24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25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  <style:text-properties fo:font-size="8pt" style:font-size-asian="8pt" style:font-size-complex="8pt"/>
    </style:style>
    <style:style style:name="P326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27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  <style:text-properties fo:font-size="8pt" style:font-size-asian="8pt" style:font-size-complex="8pt"/>
    </style:style>
    <style:style style:name="P328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P329" style:parent-style-name="KeinLeerraum" style:family="paragraph">
      <style:paragraph-properties>
        <style:tab-stops>
          <style:tab-stop style:type="left" style:position="1.575in"/>
          <style:tab-stop style:type="left" style:position="1.9687in"/>
        </style:tab-stops>
      </style:paragraph-properties>
      <style:text-properties fo:font-size="8pt" style:font-size-asian="8pt" style:font-size-complex="8pt"/>
    </style:style>
    <style:style style:name="P330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31" style:parent-style-name="KeinLeerraum" style:family="paragraph">
      <style:paragraph-properties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332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33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34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35" style:parent-style-name="KeinLeerraum" style:family="paragraph">
      <style:paragraph-properties>
        <style:tab-stops>
          <style:tab-stop style:type="left" style:position="1.575in"/>
        </style:tab-stops>
      </style:paragraph-properties>
      <style:text-properties fo:font-size="8pt" style:font-size-asian="8pt" style:font-size-complex="8pt"/>
    </style:style>
    <style:style style:name="P336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37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38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39" style:parent-style-name="KeinLeerraum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340" style:parent-style-name="KeinLeerraum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weight="bold" style:font-weight-asian="bold"/>
    </style:style>
    <style:style style:name="P341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42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43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44" style:parent-style-name="KeinLeerraum" style:family="paragraph">
      <style:paragraph-properties>
        <style:tab-stops>
          <style:tab-stop style:type="left" style:position="1.575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P346" style:parent-style-name="Standard" style:family="paragraph">
      <style:paragraph-properties>
        <style:tab-stops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B E W E R B U N G</text:p>
      <text:p text:style-name="P5">für den „Grand Prix der Folklore –<text:s/>30. Internationales Folkloretanzfest für das Land Mecklenburg-Vorpommern“ in Ribnitz-Damgarten<text:s/></text:p>
      <text:p text:style-name="P6">02.07.2019 <text:s text:c="2"/>bis <text:s text:c="2"/>07.07.2019</text:p>
      <text:p text:style-name="P7">Internationales Folkloretanzfest</text:p>
      <text:p text:style-name="P8">Ribnitz-Damgarten</text:p>
      <text:p text:style-name="P9">Organisationsbüro</text:p>
      <text:p text:style-name="P10">Am Wasserwerk 1</text:p>
      <text:p text:style-name="P11">18311 Ribnitz-Damgarten</text:p>
      <text:p text:style-name="P12">Germany</text:p>
      <text:p text:style-name="P13"/>
      <text:p text:style-name="P14"/>
      <text:list text:style-name="LFO1" text:continue-numbering="true">
        <text:list-item>
          <text:p text:style-name="P15">Bitte lesen Sie sich das Bewerbungsformular und die Regularien unseres <text:s/>Tanzfestes sorgfältig durch und füllen Sie die entsprechenden Felder bitte aus.<text:s/></text:p>
        </text:list-item>
      </text:list>
      <text:p text:style-name="P16"/>
      <text:p text:style-name="P17"/>
      <text:list text:style-name="LFO1" text:continue-numbering="true">
        <text:list-item>
          <text:p text:style-name="P18">Das ausgefüllte Formular senden Sie uns bitte per E-Mail zu.</text:p>
        </text:list-item>
      </text:list>
      <text:p text:style-name="P19"/>
      <text:p text:style-name="P20"/>
      <text:p text:style-name="KeinLeerraum"><text:span text:style-name="T21"><text:tab/></text:span><text:span text:style-name="T22">Mit dem Senden dieses Formulars an uns, erkennen Sie die Regularien verbindlich<text:s/></text:span><text:span text:style-name="T23"><text:tab/>und rechtsgültig an!<text:s/></text:span></text:p>
      <text:p text:style-name="P24"/>
      <text:p text:style-name="P25">­­­­­­­­­­­­­­­­­­­­­­­­­­­­­­</text:p>
      <text:list text:style-name="LFO2" text:continue-numbering="true">
        <text:list-item>
          <text:p text:style-name="P26"><text:span text:style-name="T27">Bewerbungsformular</text:span></text:p>
        </text:list-item>
      </text:list>
      <text:p text:style-name="P28"/>
      <text:list text:style-name="LFO3" text:continue-numbering="true">
        <text:list-item>
          <text:p text:style-name="P29">Kontaktdaten</text:p>
        </text:list-item>
      </text:list>
      <text:p text:style-name="P30"/>
      <text:p text:style-name="KeinLeerraum"><text:span text:style-name="T31"><text:tab/></text:span><text:span text:style-name="T32">Gruppenname:</text:span><text:s text:c="2"/>____________________________________________________________­_</text:p>
      <text:p text:style-name="KeinLeerraum"/>
      <text:p text:style-name="KeinLeerraum"><text:tab/><text:span text:style-name="T33">Straße:</text:span><text:tab/><text:tab/>______________________________________ <text:s text:c="2"/><text:span text:style-name="T34">Hausnummer:</text:span><text:s text:c="2"/>__________</text:p>
      <text:p text:style-name="KeinLeerraum"/>
      <text:p text:style-name="KeinLeerraum"><text:tab/><text:span text:style-name="T35">Ort:</text:span><text:s text:c="2"/><text:tab/><text:tab/>_________________________________________<text:s/><text:span text:style-name="T36">Postleitzahl:</text:span><text:s text:c="2"/>__________</text:p>
      <text:p text:style-name="KeinLeerraum"/>
      <text:p text:style-name="KeinLeerraum"><text:tab/><text:span text:style-name="T37">Land:<text:s/></text:span><text:span text:style-name="T38"><text:tab/></text:span><text:tab/>_______________________________________________________________</text:p>
      <text:p text:style-name="KeinLeerraum"/>
      <text:p text:style-name="KeinLeerraum"><text:tab/><text:span text:style-name="T39">E-Mail:</text:span><text:s text:c="2"/><text:tab/>_______________________________________________________________</text:p>
      <text:p text:style-name="KeinLeerraum"/>
      <text:p text:style-name="KeinLeerraum"><text:tab/><text:span text:style-name="T40">Website:</text:span><text:tab/><text:s/>______________________________________________________________</text:p>
      <text:p text:style-name="KeinLeerraum"/>
      <text:p text:style-name="KeinLeerraum"><text:tab/><text:span text:style-name="T41">Telefon:</text:span><text:s text:c="2"/><text:tab/>____________________________<text:s/><text:span text:style-name="T42">Mobil:</text:span><text:span text:style-name="T43"><text:s text:c="2"/></text:span>___________________________</text:p>
      <text:p text:style-name="KeinLeerraum"><text:tab/></text:p>
      <text:p text:style-name="KeinLeerraum"><text:span text:style-name="T44"><text:tab/>Leiter der Gruppe:</text:span><text:s text:c="2"/><text:tab/>________________________________________________________<text:s/></text:p>
      <text:p text:style-name="KeinLeerraum"/>
      <text:p text:style-name="KeinLeerraum"><text:tab/><text:span text:style-name="T45">Künstlerischer Leiter:</text:span><text:s/><text:tab/>________________________________________________________</text:p>
      <text:p text:style-name="KeinLeerraum"/>
      <text:p text:style-name="KeinLeerraum"><text:tab/><text:span text:style-name="T46">Musikalischer Leiter:</text:span><text:s/>­­­­­­­­­­­­­­<text:tab/>________________________________________________________</text:p>
      <text:p text:style-name="P47"/>
      <text:soft-page-break/>
      <text:list text:style-name="LFO3" text:continue-numbering="true">
        <text:list-item>
          <text:p text:style-name="P48"><text:span text:style-name="T49">Teilnehmerinformationen</text:span></text:p>
        </text:list-item>
      </text:list>
      <text:p text:style-name="P50"/>
      <text:p text:style-name="KeinLeerraum"><text:tab/><text:span text:style-name="T51">Bitte geben Sie hier die Anzahl<text:s/></text:span><text:span text:style-name="T52">und Alter der Teilnehmer an!</text:span></text:p>
      <text:p text:style-name="KeinLeerraum"><text:tab/></text:p>
      <text:p text:style-name="KeinLeerraum"><text:tab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Männlich</text:p>
          </table:table-cell>
          <table:table-cell table:style-name="TableCell64">
            <text:p text:style-name="P65">Weiblich <text:s/></text:p>
          </table:table-cell>
          <table:table-cell table:style-name="TableCell66">
            <text:p text:style-name="P67">bis 26</text:p>
            <text:p text:style-name="P68">Jahre<text:s/></text:p>
          </table:table-cell>
          <table:table-cell table:style-name="TableCell69">
            <text:p text:style-name="P70">ab</text:p>
            <text:p text:style-name="P71">27 Jahre<text:s/></text:p>
          </table:table-cell>
        </table:table-row>
        <table:table-row table:style-name="TableRow72">
          <table:table-cell table:style-name="TableCell73">
            <text:p text:style-name="P74">Tänzer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usiker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änger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Leiter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Fahrer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onstige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</table:table-row>
      </table:table>
      <text:p text:style-name="KeinLeerraum"/>
      <text:p text:style-name="KeinLeerraum"/>
      <text:p text:style-name="KeinLeerraum"/>
      <text:p text:style-name="P138"/>
      <text:list text:style-name="LFO3" text:continue-numbering="true">
        <text:list-item>
          <text:p text:style-name="P139">Instrumente</text:p>
        </text:list-item>
      </text:list>
      <text:p text:style-name="P140"/>
      <text:p text:style-name="P141"><text:tab/>Bitte geben Sie an, welche Instrumente<text:s/>in welcher Anzahl Sie mitbringen.<text:s/>Diese<text:s/><text:tab/>Informationen <text:s/>sind besonders wichtig für die Vorbereitung des Musikerfestivals.<text:s/></text:p>
      <text:p text:style-name="KeinLeerraum"/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><text:tab/>____________________________________________________________________________</text:p>
      <text:p text:style-name="KeinLeerraum"/>
      <text:p text:style-name="KeinLeerraum"/>
      <text:p text:style-name="KeinLeerraum"/>
      <text:p text:style-name="KeinLeerraum"/>
      <text:p text:style-name="KeinLeerraum"/>
      <text:soft-page-break/>
      <text:list text:style-name="LFO3" text:continue-numbering="true">
        <text:list-item>
          <text:p text:style-name="P142">Gruppeninformationen</text:p>
        </text:list-item>
      </text:list>
      <text:p text:style-name="P143"/>
      <text:p text:style-name="P144">Gründung, Mitgliederzahl, Besonderheiten, Erfahrungen, etc. (6 -8 <text:s/>Sätze)<text:s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list text:style-name="LFO3" text:continue-numbering="true">
        <text:list-item>
          <text:p text:style-name="P160">Tanzbeschreibung</text:p>
        </text:list-item>
      </text:list>
      <text:p text:style-name="P161"/>
      <text:p text:style-name="P162">(Name der Tänze und Inhalte, welche Instrumente)</text:p>
      <text:p text:style-name="P163"/>
      <text:p text:style-name="KeinLeerraum"><text:tab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tab/>Zusatzinformationen</text:p>
      <text:p text:style-name="P194"/>
      <text:p text:style-name="KeinLeerraum"><text:span text:style-name="T195"><text:tab/></text:span><text:span text:style-name="T196">Bitte teilen Sie u</text:span><text:span text:style-name="T197">ns alle wichtigen Informationen mit, die wir als Veranstalter und<text:s/></text:span></text:p>
      <text:p text:style-name="P198"><text:tab/>Gastgeber wissen müssen.<text:s/></text:p>
      <text:p text:style-name="KeinLeerraum"/>
      <text:p text:style-name="P199"><text:tab/></text:p>
      <text:list text:style-name="LFO4" text:continue-numbering="true">
        <text:list-item>
          <text:p text:style-name="P200">Gibt es Besonderheiten bei der Verpflegung die wir beachten müssen?</text:p>
        </text:list-item>
      </text:list>
      <text:p text:style-name="P201"/>
      <text:p text:style-name="KeinLeerraum"><text:span text:style-name="T202"><text:tab/><text:s text:c="7"/></text:span><text:span text:style-name="T203">O</text:span><text:span text:style-name="T204"><text:s text:c="4"/>ja</text:span><text:span text:style-name="T205"><text:tab/></text:span><text:span text:style-name="T206"><text:tab/></text:span><text:span text:style-name="T207"><text:tab/></text:span><text:span text:style-name="T208"><text:tab/></text:span><text:span text:style-name="T209">O</text:span><text:span text:style-name="T210"><text:s text:c="3"/>nein</text:span></text:p>
      <text:p text:style-name="KeinLeerraum"/>
      <text:p text:style-name="P211"><text:s text:c="6"/>___________________________________________________________________</text:p>
      <text:p text:style-name="P212"><text:s text:c="6"/>___________________________________________________________________<text:s/></text:p>
      <text:p text:style-name="P213"/>
      <text:list text:style-name="LFO4" text:continue-numbering="true">
        <text:list-item>
          <text:p text:style-name="P214">Kann ihre Gruppe Straßentänze bei Festumzügen aufführen?</text:p>
        </text:list-item>
      </text:list>
      <text:p text:style-name="P215"/>
      <text:p text:style-name="P216"><text:span text:style-name="T217">O</text:span><text:span text:style-name="T218"><text:s text:c="3"/>ja</text:span><text:span text:style-name="T219"><text:tab/></text:span><text:span text:style-name="T220"><text:tab/></text:span><text:span text:style-name="T221"><text:tab/></text:span><text:span text:style-name="T222"><text:tab/></text:span><text:span text:style-name="T223">O</text:span><text:span text:style-name="T224"><text:s text:c="3"/>nein</text:span></text:p>
      <text:p text:style-name="P225"><text:tab/></text:p>
      <text:list text:style-name="LFO4" text:continue-numbering="true">
        <text:list-item>
          <text:p text:style-name="P226"><text:s/>Bringen Sie Kunsthandwerk oder Souvenirs mit, um es dem Publikum zu verkaufen?</text:p>
        </text:list-item>
      </text:list>
      <text:p text:style-name="P227"/>
      <text:p text:style-name="P228"><text:span text:style-name="T229">O</text:span><text:span text:style-name="T230"><text:s text:c="3"/>ja</text:span><text:span text:style-name="T231"><text:tab/></text:span><text:span text:style-name="T232"><text:tab/></text:span><text:span text:style-name="T233"><text:tab/></text:span><text:span text:style-name="T234"><text:tab/></text:span><text:span text:style-name="T235">O</text:span><text:span text:style-name="T236"><text:s text:c="3"/>nein</text:span></text:p>
      <text:p text:style-name="P237"/>
      <text:list text:style-name="LFO4" text:continue-numbering="true">
        <text:list-item>
          <text:p text:style-name="P238">Werden Sie von Offiziellen begleitet?</text:p>
        </text:list-item>
      </text:list>
      <text:p text:style-name="P239"><text:s/></text:p>
      <text:p text:style-name="KeinLeerraum"><text:span text:style-name="T240"><text:tab/><text:s text:c="6"/></text:span><text:span text:style-name="T241">O<text:s/></text:span><text:span text:style-name="T242"><text:s text:c="2"/>ja</text:span><text:span text:style-name="T243"><text:tab/></text:span><text:span text:style-name="T244"><text:tab/></text:span><text:span text:style-name="T245"><text:tab/></text:span><text:span text:style-name="T246"><text:tab/></text:span><text:span text:style-name="T247">O <text:s/></text:span><text:span text:style-name="T248"><text:s/>nein</text:span></text:p>
      <text:p text:style-name="P249"/>
      <text:list text:style-name="LFO4" text:continue-numbering="true">
        <text:list-item>
          <text:p text:style-name="P250"><text:span text:style-name="T251">Anreise:</text:span><text:span text:style-name="T252"><text:tab/></text:span><text:span text:style-name="T253"><text:tab/></text:span><text:span text:style-name="T254"><text:tab/>Datum: <text:s text:c="2"/>_</text:span><text:span text:style-name="T255">_________</text:span><text:span text:style-name="T256">_</text:span><text:span text:style-name="T257">___</text:span><text:span text:style-name="T258"><text:tab/>Uhrzeit: <text:s text:c="2"/>_</text:span><text:span text:style-name="T259">__________</text:span><text:span text:style-name="T260">___</text:span></text:p>
        </text:list-item>
      </text:list>
      <text:p text:style-name="P261"/>
      <text:p text:style-name="P262">Abreise:<text:tab/><text:tab/><text:tab/>Datum: <text:s text:c="2"/>______________<text:tab/>Uhrzeit: <text:s text:c="2"/>______________</text:p>
      <text:p text:style-name="P263"/>
      <text:p text:style-name="P264"/>
      <text:list text:style-name="LFO4" text:continue-numbering="true">
        <text:list-item>
          <text:p text:style-name="P265">Sonstige Informationen:</text:p>
        </text:list-item>
      </text:list>
      <text:p text:style-name="P266"/>
      <text:p text:style-name="P267"><text:tab/><text:s text:c="7"/>__________________________________________________________________</text:p>
      <text:p text:style-name="P268"><text:tab/><text:s text:c="7"/>__________________________________________________________________</text:p>
      <text:p text:style-name="P269"><text:tab/><text:s text:c="7"/>__________________________________________________________________</text:p>
      <text:p text:style-name="P270"/>
      <text:p text:style-name="P271"/>
      <text:p text:style-name="P272"/>
      <text:p text:style-name="P273"/>
      <text:list text:style-name="LFO2" text:continue-numbering="true">
        <text:list-item>
          <text:p text:style-name="P274">Regularien zu Teilnahme<text:s/>am „Grand Prix der Folklore – 30. Internationales Folkloretanzfest für das Land Mecklenburg-Vorpommern“ in Ribnitz-Damgarten</text:p>
        </text:list-item>
      </text:list>
      <text:p text:style-name="P275">Organisatoren:<text:s/><text:tab/>- djo – deutsche Jugend in Europa, Landesverband Mecklenburg-<text:tab/><text:tab/><text:s text:c="3"/>Vorpommern e.V.<text:s/></text:p>
      <text:p text:style-name="P276"><text:tab/>- das Mecklenburg-Pommeraner Folkloreensemble „Richard Wossidlo“<text:s/><text:tab/><text:s text:c="5"/>1962 e.V.</text:p>
      <text:p text:style-name="P277"/>
      <text:p text:style-name="P278">Kontakt:<text:tab/>Geschäftsführer:<text:tab/>Herr Holger Hurtig</text:p>
      <text:p text:style-name="P279"><text:tab/>Ansprechpartner:<text:tab/>Frau Katja Zühlsdorff</text:p>
      <text:p text:style-name="P280"><text:tab/>Adresse:<text:tab/><text:tab/>Am Wasserwerk 1</text:p>
      <text:p text:style-name="P281"><text:tab/><text:tab/><text:tab/><text:tab/>18311 Ribnitz-Damgarten</text:p>
      <text:p text:style-name="P282"><text:tab/>Tel. / Fax:<text:tab/><text:tab/>0049 3821 - 4502</text:p>
      <text:p text:style-name="P283"><text:tab/>E-Mail:<text:tab/><text:tab/>mecklenbruger_folkloreensemble@online.de</text:p>
      <text:p text:style-name="P284"><text:tab/>Website:<text:tab/><text:tab/>www.folklore-ribnitz.de</text:p>
      <text:p text:style-name="P285"><text:tab/><text:tab/><text:tab/><text:tab/>www.djo-mv.de</text:p>
      <text:p text:style-name="P286"/>
      <text:p text:style-name="P287">Festivalzeitraum:<text:tab/>02. Juli 2019 – 07. Juli 2019</text:p>
      <text:p text:style-name="P288"/>
      <text:p text:style-name="P289">Teilnehmer:<text:tab/>Folkloretanzgruppen und Folkloretanzensembles, die in ihren<text:s/>traditionellen<text:s/><text:tab/>Trachten, Tänzen und Musiken authentisch sind.<text:s/></text:p>
      <text:p text:style-name="P290"/>
      <text:p text:style-name="P291">Teilnehmerzahl:<text:tab/><text:tab/>Eingeladen werden 30 fördernde Personen, inklusive Busfahrer. Umfang der nicht tanzenden, musizierenden oder singenden Personen darf nicht mehr als 10% der gesamten Gruppe umfassen. Zur Gruppe sollten 6 – 8 Tanzpaare gehören. Auf Grund besonderer Situationen kann auf Antrag der Gruppe eine Ausnahmeregelung getroffen werden.</text:p>
      <text:p text:style-name="P292"/>
      <text:p text:style-name="P293">Alter:<text:tab/>Die Altersbegrenzung liegt<text:s/>bei<text:s/><text:span text:style-name="T294">27</text:span><text:span text:style-name="T295"><text:s/>–<text:s/></text:span><text:span text:style-name="T296">99</text:span><text:s/>Jahre und gilt<text:s/><text:span text:style-name="T297">nur</text:span><text:s/>für Tänzer.</text:p>
      <text:p text:style-name="P298"><text:tab/></text:p>
      <text:p text:style-name="P299">Unterkunft/<text:tab/>Die<text:s/>Unterkunft und Vollverpflegung für 30 Personen trägt der<text:s/></text:p>
      <text:p text:style-name="P300">Verpflegung<text:tab/>Gastgeber.<text:s/>Nach Antrag und Prüfung können auch weitere Personen <text:s/><text:tab/><text:tab/>teilnehmen.<text:s/>Jede weitere Person bezahlt pro Tag einen Zuschuss von<text:s/><text:tab/>30,00€.<text:s/>Die Gruppenleiter übernehmen die Verantwortung für Schlüssel,<text:s/><text:tab/>Ordnung<text:s/>und Sauberkeit.</text:p>
      <text:p text:style-name="P301"/>
      <text:p text:style-name="P302">Kosten:<text:tab/><text:tab/>Sämtliche Reisekosten trägt die Gruppe selbst. Bei Gruppen von Übersee ist<text:s/><text:tab/>der Zielflughafen Hamburg oder Berlin. Für den Festivalzeitraum stellt der<text:s/><text:tab/>Veranstalter der Gruppe aus Übersee einen Bus für alle Fahrten des<text:s/></text:p>
      <text:p text:style-name="P303"><text:tab/><text:tab/>Festivals zur Verfügung. Die Gruppe erhält in Anlehnung der CIOFF<text:s/></text:p>
      <text:p text:style-name="P304"><text:tab/>Richtlinien vom Veranstalter einen Fahrkostenzuschuss/Tagegeldzuschuss, welcher im Vorfeld vereinbart wird.</text:p>
      <text:p text:style-name="P305"/>
      <text:p text:style-name="P306">Versicherung:<text:tab/>Personen-, Unfall- und Krankenversicherung liegen in der Verantwortung<text:tab/>der Gruppe. Medizin-, Krankenhaus- und Arztkosten<text:s/>müssen durch die<text:s/><text:tab/>Teilnehmer selbst getragen werden. Der Veranstalter steht hilfreich zu<text:s/><text:tab/>Verfügung.</text:p>
      <text:p text:style-name="P307"/>
      <text:soft-page-break/>
      <text:p text:style-name="P308">Visa:<text:s/><text:tab/>Die Gruppe ist verantwortlich für die Beantragung ihrer Visa. Der<text:s/><text:tab/>Veranstalter wird den Antragsprozess durch die offizielle Bestätigung<text:s/>der<text:s/><text:tab/>Teilnahme bei der hiesigen Botschaft unterstützen.</text:p>
      <text:p text:style-name="P309">Gruppenbetreuung:<text:s/><text:tab/>Der Veranstalter stellt einen Betreuer für jede Tanzgruppe zu<text:s/><text:tab/>Verfügung.<text:s/><text:tab/>Dieser Begleitet die Gruppe als Ansprechpartner während des Festivals.<text:s/><text:tab/>Mindestens ein Mitglied der Gruppe<text:s/>sollte Deutsch oder Englisch sprechen.</text:p>
      <text:p text:style-name="P310"/>
      <text:p text:style-name="P311">Auftritte:<text:tab/><text:span text:style-name="T312">Bühnenprogramme in Länge von 15, 30 und 60 Minuten auf dem<text:s/></text:span><text:span text:style-name="T313"><text:tab/>Festivalplatz und dem Umland.</text:span><text:span text:style-name="T314"><text:s/>Bühnenprogramme finden jeden Tag statt.</text:span></text:p>
      <text:p text:style-name="P315"><text:tab/></text:p>
      <text:p text:style-name="P316">Offizielle<text:s/><text:tab/>Ein Tanzpaar in Tracht, der Leiter und ein Dolmetscher jeder Gruppe<text:s/></text:p>
      <text:p text:style-name="P317">Veranstaltungen:<text:tab/>werden beim Bürgermeistermeisterempfang teilnehmen</text:p>
      <text:p text:style-name="P318"/>
      <text:p text:style-name="P319">Festivalbühne:<text:tab/>• 10m x 10m Tanzfläche</text:p>
      <text:p text:style-name="P320"><text:tab/>• separater Bereich für Musiker</text:p>
      <text:p text:style-name="P321"><text:tab/>• zu ¾ Überdacht</text:p>
      <text:p text:style-name="P322"><text:tab/>• Umkleidemöglichkeiten hinter der Bühne</text:p>
      <text:p text:style-name="P323"><text:tab/>• zwei hintere Seitenaufgänge</text:p>
      <text:p text:style-name="P324"><text:tab/>• Busparkplatz am Festivalplatz</text:p>
      <text:p text:style-name="P325"/>
      <text:p text:style-name="P326">Verkauf:<text:tab/>Die Gruppe<text:s/>hat die Möglichkeit während des Auftrittes Kunsthandwerk,<text:s/><text:tab/>Musik und authentische Produkte zu verkaufen. Der Veranstalter stellt<text:s/><text:tab/>einen Tisch in Bühnennähe auf dem Festivalplatz zur Verfügung.<text:s/></text:p>
      <text:p text:style-name="P327"/>
      <text:p text:style-name="P328">Video / Foto:<text:tab/>Dem Veranstalter ist es erlaubt, Aufführungen während des Festivals<text:s/><text:tab/>für<text:s/><text:tab/>die Veröffentlichung aufzuzeichnen.<text:s/></text:p>
      <text:p text:style-name="P329"/>
      <text:p text:style-name="P330">Verantwortung:<text:tab/>Die Gruppenleiter sind in vollem Umfang verantwortlich für die Disziplin, Gruppenleiter:<text:tab/>die Sicherheit und das Eigentum der Gruppe. Die Gruppe ist verpflichtet, an<text:s/><text:tab/>allen geplanten Auftritten und Veranstaltungen teilzunehmen und 30<text:s/><text:tab/>Minuten vor Auftrittsbeginn vor Ort zu sein. Im Falle von Diebstahl,<text:s/><text:tab/><text:tab/>Raubüberfall, Alkohol – und Drogenmissbrauch durch Gruppenmitglieder,<text:s/><text:tab/>wird die gesamte Gruppe umgehend vom Tanzfest ausgeschlossen.</text:p>
      <text:p text:style-name="P331"/>
      <text:p text:style-name="P332">Bewerbungsprozess:<text:s/><text:tab/>1. Zusenden des ausgefüllten und unterschriebenen<text:s/>Bewerbungsformulars,<text:s/><text:tab/><text:s text:c="4"/>inklusive Foto- und Videomaterial bis 15. Februar 2019</text:p>
      <text:p text:style-name="P333"><text:tab/>2. Bei Zusage erhält die Gruppe eine offizielle Einladung</text:p>
      <text:p text:style-name="P334"><text:tab/>3. Alle weiteren Informationen erhält<text:s/>die Gruppe mit der Einladung.</text:p>
      <text:p text:style-name="P335"/>
      <text:p text:style-name="P336">Kostenbeteiligung<text:tab/>Bei Absage der Gruppe nach erfolgter Zusage und offizieller Einladung</text:p>
      <text:p text:style-name="P337">bei Absage:<text:tab/>durch den Veranstalter, behält sich der Veranstalter vor, die bereits<text:s/><text:tab/>entstandenen Kosten oder mit der Absage der Gruppe in<text:s/>Verbindung<text:s/><text:tab/>stehende Kosten von der Gruppe rückerstatten zu lassen oder ihr in<text:s/><text:tab/>Rechnung zu stellen!</text:p>
      <text:p text:style-name="P338"/>
      <text:p text:style-name="P339"/>
      <text:p text:style-name="P340">Hiermit akzeptieren wir die Regularien des „Grand Prix der Folklore – 30. Internationales Folkloretanzfest für das Land Mecklenburg-Vorpommern“ und versichern Ihnen,<text:s/>während der gesamten Dauer des Festivals Folge zu leisten. Wir garantieren die Richtigkeit und Vollständigkeit der Angaben. Änderungen sind umgehend dem Veranstalter zu melden.</text:p>
      <text:p text:style-name="P341"/>
      <text:p text:style-name="P342"/>
      <text:p text:style-name="P343"/>
      <text:p text:style-name="P344"/>
      <text:p text:style-name="P345">__________________________­</text:p>
      <text:p text:style-name="P346">Unterschrift des Gruppenleite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color="#FFFFFF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2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ußzeile"><text:span text:style-name="T2"><draw:g draw:z-index="251659264" draw:name="Gruppe 33" draw:id="id4" draw:style-name="a3" text:anchor-type="paragraph"><svg:title/><svg:desc/><draw:frame draw:id="id0" draw:style-name="a0" draw:name="Text Box 25" svg:x="7.50208in" svg:y="0.00833in" svg:width="0.45764in" svg:height="0.2in" style:rel-width="scale" style:rel-height="scale"><draw:text-box><text:p text:style-name="P3"><text:span text:style-name="T4"><text:page-number text:fixed="false">6</text:page-number></text:span></text:p></draw:text-box><svg:title/><svg:desc/></draw:frame><draw:g draw:name="Group 31" draw:id="id3"><svg:title/><svg:desc/><draw:connector draw:type="standard" svg:x1="8.51042in" svg:y1="0.15972in" svg:x2="7.63542in" svg:y2="0in" draw:id="id1" draw:style-name="a1" draw:name="AutoShape 27"><svg:title/><svg:desc/></draw:connector><draw:connector draw:type="standard" svg:x1="7.63542in" svg:y1="-0in" svg:x2="0in" svg:y2="0.15972in" draw:id="id2" draw:style-name="a2" draw:transform="translate(-3.81771in -0.07986in) rotate(-3.14159) translate(3.81771in 0.07986in)" draw:name="AutoShape 28"><svg:title/><svg:desc/></draw:connector></draw:g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werbung</dc:title>
    <meta:initial-creator>JB Regenbogen</meta:initial-creator>
    <dc:creator>Katja</dc:creator>
    <meta:creation-date>2018-09-05T08:34:00Z</meta:creation-date>
    <dc:date>2018-09-05T08:34:00Z</dc:date>
    <meta:print-date>2015-10-07T06:52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199" meta:character-count="8738" meta:row-count="62" meta:non-whitespace-character-count="7556"/>
  </office:meta>
</office:document-meta>
</file>